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margin-left="1.6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left="1.6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left="1.6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left="1.6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left="1.6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left="1.6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left="1.6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left="1.6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left="1.6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left="1.6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目錄</text:p>
      <text:p text:style-name="P2"/>
      <text:p text:style-name="P3"/>
      <text:p text:style-name="P4">一、校外實習學生基本資料表</text:p>
      <text:p text:style-name="P5">二、實習單位簡介</text:p>
      <text:p text:style-name="P6">三、校外實習紀錄表</text:p>
      <text:p text:style-name="P7">四、校外實習心得報告</text:p>
      <text:p text:style-name="P8">五、校外實習成果照片</text:p>
      <text:p text:style-name="P9">六、學生校外實習滿意度調查表</text:p>
      <text:p text:style-name="P10">七、實習學生輔導紀錄表</text:p>
      <text:p text:style-name="P11">八、實習機構考核成績表</text:p>
      <text:p text:style-name="P12">九、實習學生成績表</text:p>
      <text:p text:style-name="P13"/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2-09T07:46:00Z</meta:creation-date>
    <dc:date>2021-12-09T07:46:00Z</dc: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11" meta:row-count="1" meta:non-whitespace-character-count="96"/>
  </office:meta>
</office:document-meta>
</file>